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" svg:font-family="OpenSymbol"/>
    <style:font-face style:name="Segoe UI" svg:font-family="'Segoe UI'" style:font-adornments="Normalny"/>
    <style:font-face style:name="Courier New" svg:font-family="'Courier New'" style:font-family-generic="modern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50%" fo:text-align="start" style:justify-single-word="false" fo:hyphenation-ladder-count="no-limit">
        <style:tab-stops>
          <style:tab-stop style:position="1.275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text-position="0% 100%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50%" fo:text-align="start" style:justify-single-word="false"/>
      <style:text-properties style:use-window-font-color="true" style:font-name="Arial" fo:font-size="12pt" fo:language="pl" fo:country="PL" style:font-size-asian="12pt" style:font-size-complex="12pt"/>
    </style:style>
    <style:style style:name="P5" style:family="paragraph" style:parent-style-name="Standard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50%" fo:text-align="start" style:justify-single-word="false" fo:hyphenation-ladder-count="no-limit">
        <style:tab-stops>
          <style:tab-stop style:position="0cm"/>
        </style:tab-stops>
      </style:paragraph-properties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ing_20_2">
      <style:paragraph-properties fo:margin-top="0cm" fo:margin-bottom="0cm" fo:line-height="150%" fo:text-align="start" style:justify-single-word="false"/>
      <style:text-properties style:use-window-font-color="true" style:font-name="Arial" fo:font-size="12pt" fo:font-style="normal" style:font-size-asian="12pt" style:font-style-asian="normal" style:font-size-complex="12pt" style:font-style-complex="normal"/>
    </style:style>
    <style:style style:name="P9" style:family="paragraph" style:parent-style-name="Footer">
      <style:paragraph-properties fo:text-align="end" style:justify-single-word="false"/>
      <style:text-properties style:font-name="Arial"/>
    </style:style>
    <style:style style:name="P10" style:family="paragraph" style:parent-style-name="Heading_20_6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 style:list-style-name="L4">
      <style:paragraph-properties loext:contextual-spacing="false"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font-variant="normal" fo:text-transform="none"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style:letter-kerning="true" style:font-name-asian="Century Gothic" style:font-size-asian="12pt" style:language-asian="pl" style:country-asian="PL" style:font-style-asian="normal" style:font-weight-asian="normal" style:font-name-complex="Century Gothic" style:font-size-complex="12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12" style:family="paragraph" style:parent-style-name="Heading_20_1">
      <style:paragraph-properties fo:margin-top="0cm" fo:margin-bottom="0cm" fo:line-height="150%" fo:text-align="start" style:justify-single-word="false"/>
      <style:text-properties style:use-window-font-color="true" style:font-name="Arial" fo:font-size="12pt" fo:language="pl" fo:country="PL" style:font-size-asian="12pt" style:font-size-complex="12pt"/>
    </style:style>
    <style:style style:name="P13" style:family="paragraph" style:parent-style-name="Heading_20_1">
      <style:paragraph-properties fo:margin-top="0cm" fo:margin-bottom="0cm" fo:line-height="150%" fo:text-align="center" style:justify-single-word="false"/>
      <style:text-properties style:use-window-font-color="true" style:font-name="Arial" fo:font-size="12pt" fo:language="pl" fo:country="PL" style:font-size-asian="12pt" style:font-size-complex="12pt"/>
    </style:style>
    <style:style style:name="P14" style:family="paragraph" style:parent-style-name="Heading_20_1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6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 style:list-style-name="L8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17" style:family="paragraph" style:parent-style-name="Standard" style:list-style-name="L8">
      <style:paragraph-properties fo:line-height="150%" fo:text-align="start" style:justify-single-word="false">
        <style:tab-stops>
          <style:tab-stop style:position="0.106cm"/>
        </style:tab-stops>
      </style:paragraph-properties>
      <style:text-properties style:use-window-font-color="true" style:text-position="0% 100%" style:font-name="Arial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" style:family="paragraph" style:parent-style-name="Standard" style:list-style-name="L1">
      <style:paragraph-properties fo:margin-top="0cm" fo:margin-bottom="0cm" fo:line-height="150%" fo:text-align="start" style:justify-single-word="false"/>
      <style:text-properties style:font-name="Arial" fo:font-size="12pt" fo:font-weight="normal" style:font-size-asian="12pt" style:font-size-complex="12pt"/>
    </style:style>
    <style:style style:name="P19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font-name="Arial" fo:font-size="12pt" fo:font-weight="normal" style:font-size-asian="12pt" style:font-size-complex="12pt" fo:hyphenate="false" fo:hyphenation-remain-char-count="2" fo:hyphenation-push-char-count="2"/>
    </style:style>
    <style:style style:name="P20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Standard" style:list-style-name="L6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Standard" style:list-style-name="L8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3" style:family="paragraph" style:parent-style-name="Standard" style:list-style-name="L2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 style:list-style-name="L8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 style:list-style-name="L8">
      <style:paragraph-properties fo:margin-top="0cm" fo:margin-bottom="0cm" fo:line-height="150%" fo:text-align="start" style:justify-single-word="false"/>
    </style:style>
    <style:style style:name="P26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text-position="0% 100%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 style:list-style-name="WW8Num4">
      <style:paragraph-properties fo:margin-top="0cm" fo:margin-bottom="0cm" fo:line-height="150%" fo:text-align="start" style:justify-single-word="false" fo:hyphenation-ladder-count="no-limit">
        <style:tab-stops>
          <style:tab-stop style:position="1.27cm"/>
        </style:tab-stops>
      </style:paragraph-properties>
      <style:text-properties style:use-window-font-color="true" style:text-position="0% 100%" style:font-name="Arial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ms Rm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8" style:family="paragraph" style:parent-style-name="Standard" style:list-style-name="L5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fo:font-style="normal" style:text-underline-style="none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29" style:family="paragraph" style:parent-style-name="Standard" style:list-style-name="L5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font-style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30" style:family="paragraph" style:parent-style-name="Standard" style:list-style-name="L4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font-variant="normal" fo:text-transform="none"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style:letter-kerning="true" style:font-name-asian="Century Gothic" style:font-size-asian="12pt" style:language-asian="pl" style:country-asian="PL" style:font-style-asian="normal" style:font-weight-asian="normal" style:font-name-complex="Century Gothic" style:font-size-complex="12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1" style:family="paragraph" style:parent-style-name="Standard" style:list-style-name="L4">
      <style:paragraph-properties loext:contextual-spacing="false"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font-variant="normal" fo:text-transform="none"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style:letter-kerning="true" style:font-name-asian="Century Gothic" style:font-size-asian="12pt" style:language-asian="pl" style:country-asian="PL" style:font-style-asian="normal" style:font-weight-asian="normal" style:font-name-complex="Century Gothic" style:font-size-complex="12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2" style:family="paragraph" style:parent-style-name="Standard" style:list-style-name="L6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font-variant="normal" fo:text-transform="none"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style:letter-kerning="true" style:font-name-asian="Century Gothic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3" style:family="paragraph" style:parent-style-name="Standard" style:list-style-name="L5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font-variant="normal" fo:text-transform="none" style:use-window-font-color="true" style:font-name="Arial" fo:font-size="12pt" fo:language="pl" fo:country="PL" fo:font-style="normal" style:text-underline-style="none" fo:font-weight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34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 fo:keep-with-next="auto">
        <style:tab-stops>
          <style:tab-stop style:position="15.503cm"/>
        </style:tab-stops>
      </style:paragraph-properties>
      <style:text-properties style:font-name="Arial" fo:font-size="12pt" fo:font-weight="normal" style:font-size-asian="12pt" style:font-size-complex="12pt" fo:hyphenate="false" fo:hyphenation-remain-char-count="2" fo:hyphenation-push-char-count="2"/>
    </style:style>
    <style:style style:name="P35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 fo:keep-with-next="auto">
        <style:tab-stops>
          <style:tab-stop style:position="15.503cm"/>
        </style:tab-stops>
      </style:paragraph-properties>
      <style:text-properties style:use-window-font-color="true" style:text-position="0% 100%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36" style:family="paragraph" style:parent-style-name="Standard" style:list-style-name="L3">
      <style:paragraph-properties fo:margin-top="0cm" fo:margin-bottom="0cm" fo:line-height="150%" fo:text-align="start" style:justify-single-word="false" fo:hyphenation-ladder-count="no-limit" fo:keep-with-next="auto">
        <style:tab-stops>
          <style:tab-stop style:position="15.503cm"/>
        </style:tab-stops>
      </style:paragraph-properties>
      <style:text-properties style:use-window-font-color="true" style:font-name="Arial" fo:font-size="12pt" fo:font-style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37" style:family="paragraph" style:parent-style-name="Standard" style:list-style-name="L7">
      <style:paragraph-properties loext:contextual-spacing="false" fo:margin-top="0cm" fo:margin-bottom="0cm" fo:line-height="150%" fo:text-align="start" style:justify-single-word="false" fo:orphans="2" fo:widows="2" fo:hyphenation-ladder-count="no-limit" style:writing-mode="lr-tb">
        <style:tab-stops>
          <style:tab-stop style:position="15.503cm"/>
        </style:tab-stops>
      </style:paragraph-properties>
      <style:text-properties fo:font-variant="normal" fo:text-transform="none"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style:letter-kerning="true" style:font-name-asian="Century Gothic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8" style:family="paragraph" style:parent-style-name="Standard" style:list-style-name="L7">
      <style:paragraph-properties loext:contextual-spacing="false" fo:margin-top="0cm" fo:margin-bottom="0cm" fo:line-height="150%" fo:text-align="start" style:justify-single-word="false" fo:orphans="2" fo:widows="2" fo:hyphenation-ladder-count="no-limit" style:writing-mode="lr-tb">
        <style:tab-stops>
          <style:tab-stop style:position="15.503cm"/>
        </style:tab-stops>
      </style:paragraph-properties>
      <style:text-properties fo:font-variant="normal" fo:text-transform="none"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style:letter-kerning="true" style:font-name-asian="Century Gothic" style:font-size-asian="12pt" style:language-asian="pl" style:country-asian="PL" style:font-style-asian="normal" style:font-weight-asian="normal" style:font-name-complex="Century Gothic" style:font-size-complex="12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9" style:family="paragraph" style:parent-style-name="Standard" style:list-style-name="L5">
      <style:paragraph-properties loext:contextual-spacing="false" fo:margin-top="0cm" fo:margin-bottom="0cm" fo:line-height="150%" fo:text-align="start" style:justify-single-word="false" fo:orphans="2" fo:widows="2" fo:hyphenation-ladder-count="no-limit" style:writing-mode="lr-tb">
        <style:tab-stops>
          <style:tab-stop style:position="1.244cm"/>
        </style:tab-stops>
      </style:paragraph-properties>
      <style:text-properties style:use-window-font-color="true" style:font-name="Arial" fo:font-size="12pt" fo:language="pl" fo:country="PL" style:text-underline-style="none" style:letter-kerning="true" style:font-size-asian="12pt" style:language-asian="pl" style:country-asian="PL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8.754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fo:font-style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.199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fo:font-style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42" style:family="paragraph" style:parent-style-name="Text_20_body" style:list-style-name="L8">
      <style:paragraph-properties fo:margin-top="0cm" fo:margin-bottom="0cm" fo:line-height="150%" fo:text-align="start" style:justify-single-word="false" fo:hyphenation-ladder-count="no-limit">
        <style:tab-stops>
          <style:tab-stop style:position="0.575cm"/>
        </style:tab-stops>
      </style:paragraph-properties>
      <style:text-properties fo:hyphenate="false" fo:hyphenation-remain-char-count="2" fo:hyphenation-push-char-count="2"/>
    </style:style>
    <style:style style:name="P43" style:family="paragraph" style:parent-style-name="Text_20_body" style:list-style-name="L8">
      <style:paragraph-properties fo:margin-top="0cm" fo:margin-bottom="0cm" fo:line-height="150%" fo:text-align="start" style:justify-single-word="false" fo:hyphenation-ladder-count="no-limit">
        <style:tab-stops>
          <style:tab-stop style:position="0.575cm"/>
        </style:tab-stops>
      </style:paragraph-properties>
      <style:text-properties style:font-name="Arial1" fo:font-size="12pt" fo:hyphenate="false" fo:hyphenation-remain-char-count="2" fo:hyphenation-push-char-count="2"/>
    </style:style>
    <style:style style:name="P44" style:family="paragraph" style:parent-style-name="Text_20_body" style:list-style-name="L8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9pt" fo:language="pl" fo:country="PL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fo:color="#000000" style:text-position="0% 100%" style:font-name="Arial" fo:font-size="12pt" fo:letter-spacing="-0.002cm" fo:language="pl" fo:country="PL" fo:font-style="normal" style:text-underline-style="none" fo:font-weight="normal" fo:background-color="transparent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" style:family="text">
      <style:text-properties fo:font-variant="normal" fo:text-transform="none" fo:color="#000000" style:text-position="0% 100%" style:font-name="Arial" fo:font-size="12pt" fo:letter-spacing="-0.002cm" fo:language="pl" fo:country="PL" fo:font-style="normal" style:text-underline-style="none" fo:font-weight="bold" fo:background-color="transparent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fo:color="#000000" style:text-position="0% 100%" style:font-name="Arial" fo:font-size="12pt" fo:letter-spacing="-0.002cm" fo:font-style="normal" style:text-underline-style="none" fo:background-color="transparent" style:font-name-asian="Calibri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4" style:family="text">
      <style:text-properties fo:font-variant="normal" fo:text-transform="none" fo:color="#000000" style:text-position="0% 100%" style:font-name="Arial" fo:letter-spacing="-0.002cm" fo:language="pl" fo:country="PL" fo:font-style="normal" style:text-underline-style="none" fo:font-weight="normal" fo:background-color="transparent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style:use-window-font-color="true" style:text-outline="false" style:text-line-through-style="none" fo:language="pl" fo:country="PL" fo:font-style="normal" fo:text-shadow="none" style:text-underline-style="none" fo:font-weight="normal" style:letter-kerning="true" style:font-name-asian="Century Gothic" style:language-asian="pl" style:country-asian="PL" style:font-style-asian="normal" style:font-weight-asian="normal" style:font-name-complex="Century Gothic" style:font-style-complex="normal" style:font-weight-complex="normal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fo:language="pl" fo:country="PL" fo:font-style="normal" fo:text-shadow="none" style:text-underline-style="none" fo:font-weight="normal" style:letter-kerning="true" style:font-name-asian="Century Gothic" style:language-asian="pl" style:country-asian="PL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position="0% 100%" style:font-name="Arial" fo:font-size="12pt" fo:letter-spacing="-0.002cm" fo:language="pl" fo:country="PL" fo:font-style="normal" style:text-underline-style="none" fo:font-weight="normal" fo:background-color="transparent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style:use-window-font-color="true" style:text-position="0% 100%" style:font-name="Arial" fo:font-size="12pt" fo:letter-spacing="-0.002cm" fo:language="de" fo:country="DE" fo:font-style="normal" style:text-underline-style="none" fo:font-weight="normal" fo:background-color="transparent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text-position="0% 100%" fo:language="pl" fo:country="PL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0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fo:font-weight="normal" style:font-weight-asian="normal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3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PPT.0057.1.2025</text:h>
      <text:p text:style-name="P4"/>
      <text:h text:style-name="P13" text:outline-level="1">Informacja o działalności Burmistrza Miasta Hajnówka</text:h>
      <text:h text:style-name="P13" text:outline-level="1">w okresie od 16 listopada 2024 roku do 31 stycznia 2025 roku</text:h>
      <text:h text:style-name="P13" text:outline-level="1"/>
      <text:h text:style-name="P14" text:outline-level="1">Ogłoszono i rozstrzygnięto otwarte konkursy ofert na realizację zadań publicznych w 2025 roku:</text:h>
      <text:list xml:id="list8846920821003484250" text:style-name="L1">
        <text:list-item>
          <text:p text:style-name="P18">w sferze działalności na rzecz mniejszości narodowych i etnicznych oraz języka regionalnego na zadanie: Wspieranie inicjatyw kulturalnych mniejszości narodowych i etnicznych zamieszkujących na terenie miasta Hajnówka (Na realizację zadania przeznaczono 45 000,00 zł);</text:p>
        </text:list-item>
        <text:list-item>
          <text:p text:style-name="P18">w sferze przeciwdziałania uzależnieniom i patologiom społecznym na zadanie: Promowanie trzeźwego stylu życia wśród mieszkańców Hajnówki oraz prowadzenie działań ukierunkowanych na zapobieganie i zmniejszanie szkód związanych z alkoholem (Na realizację zadania przeznaczono 30 000,00 zł);</text:p>
        </text:list-item>
        <text:list-item>
          <text:p text:style-name="P18">w sferze działalności na rzecz dzieci i młodzieży, w tym wypoczynku dzieci i młodzieży na zadanie: Organizacja czasu wolnego dla dzieci i młodzieży podczas ferii zimowych – Akcja Zima 2025 (Na realizację zadania przeznaczono 20 000,00 zł);</text:p>
        </text:list-item>
        <text:list-item>
          <text:p text:style-name="P18">w sferze wspierania i upowszechniania kultury fizycznej na zadania:</text:p>
        </text:list-item>
      </text:list>
      <text:list xml:id="list181163259723243275" text:style-name="WW8Num1">
        <text:list-item>
          <text:p text:style-name="P34">organizacja sportowych zawodów i rozgrywek międzyszkolnych w Hajnówce;</text:p>
        </text:list-item>
        <text:list-item>
          <text:p text:style-name="P19">wspieranie i upowszechnianie sportu w dyscyplinie judo i kulturystyka,</text:p>
        </text:list-item>
        <text:list-item>
          <text:p text:style-name="P19">wspieranie i upowszechnianie sportu w dyscyplinie piłki nożnej,</text:p>
        </text:list-item>
        <text:list-item>
          <text:p text:style-name="P19">wspieranie i upowszechnianie sportu w dyscyplinie piłki siatkowej,</text:p>
        </text:list-item>
        <text:list-item>
          <text:p text:style-name="P19">wspieranie i upowszechnianie sportu w dyscyplinie pływackiej,</text:p>
        </text:list-item>
        <text:list-item>
          <text:p text:style-name="P19">wspieranie i upowszechnianie sportu w dyscyplinie lekkoatletyki, wspieranie i upowszechnianie sportu w dyscyplinie boksu (Na realizację zadania przeznaczono 290 000,00 zł, Zadanie na wspieranie i upowszechnianie sportu w dyscyplinie boksu zostało unieważnione z powodu braku złożonych ofert);</text:p>
        </text:list-item>
      </text:list>
      <text:list xml:id="list30505075" text:continue-list="list8846920821003484250" text:style-name="L1">
        <text:list-item>
          <text:p text:style-name="P18">w sferze kultury, sztuki, ochrony dóbr kultury i dziedzictwa narodowego na zadanie: Szerzenie i upowszechnianie kultury muzycznej poprzez prowadzenie orkiestry dętej oraz edukacji muzycznej (Na realizację zadania przeznaczono 60 000,00 zł);</text:p>
        </text:list-item>
        <text:list-item>
          <text:p text:style-name="P18">w sferze ekologii i ochrony zwierząt na zadanie: Zapobieganie bezdomności zwierząt poprzez prowadzenie schroniska dla zwierząt bezdomnych z terenu miasta Hajnówka (Na realizację zadania przeznaczono 300 000,00 zł);</text:p>
        </text:list-item>
        <text:list-item>
          <text:p text:style-name="P18"><text:soft-page-break/>w sferze działalności wspomagającej rozwój wspólnot i społeczności lokalnej na zadania:</text:p>
        </text:list-item>
      </text:list>
      <text:list xml:id="list30493023" text:continue-list="list181163259723243275" text:style-name="WW8Num1">
        <text:list-item>
          <text:p text:style-name="P34">Organizacja i prowadzenie Miejsca Aktywności Lokalnej dla młodzieży;</text:p>
        </text:list-item>
        <text:list-item>
          <text:p text:style-name="P19">Organizacja i prowadzenie Miejsca Aktywności Lokalnej dla seniorów (Na realizację zadania przeznaczono 134 999,98 zł),</text:p>
        </text:list-item>
      </text:list>
      <text:p text:style-name="P7">Na realizację powyższych zadań Gmina Miejska Hajnówka przeznaczyła 879 999,98 zł. Szczegółowe informacje dotyczące kwot dotacji przekazanych organizacjom pozarządowym oraz podmiotom wymienionym w art. 3 ust. 3 ustawy z dnia 24 kwietnia 2003 r. o działalności pożytku publicznego i o wolontariacie (Dz. U. z 2024 r,. poz. 1491) zawarte są w rozstrzygnięciach otwartych konkursów ofert.</text:p>
      <text:h text:style-name="P10" text:outline-level="6">4 grudnia została podpisana umowa pomiędzy Gminą Miejską Hajnówka (Lider Projektu) a Ministerstwem Spraw Wewnętrznych Republiki Litewskiej na realizację projektu z partnerskim litewskim miastem Jurbarkas (Partner Projektu) NR LTPL00312 "Młodzi dla Młodych - muzyczne i sportowe integracje Hajnówki i Jurbarkas"/"Youth for Youth - music and sports integration of Hajnówka and Jurbarkas communities”, który uzyskał dofinansowanie w ramach 2. naboru wniosków z Programu Współpracy Transgranicznej Interreg VI-A Litwa-Polska 2021-2027, Priorytet 3: Wzmacnianie współpracy lokalnych, regionalnych i krajowych interesariuszy, 3.1 Budowanie wzajemnego zaufania, w szczególności poprzez wspieranie działań ułatwiających kontakty międzyludzkie. Termin realizacji projektu: 01.12.2024 – 30.11.2025 Całkowity budżet projektu 145.065,96 EUR, w tym kwota dofinansowania 116.052,76  EUR.</text:h>
      <text:list xml:id="list5205266508886026516" text:style-name="L2">
        <text:list-header>
          <text:p text:style-name="P23"><text:span text:style-name="T11">W dniu 15 styczna 2025 r.</text:span><text:span text:style-name="Emphasis"><text:span text:style-name="T1"> złożono Wstępną Propozycję Projektu pt. ”Zielony Duch </text:span></text:span></text:p>
        </text:list-header>
      </text:list>
      <text:p text:style-name="P1"><text:span text:style-name="Emphasis"><text:span text:style-name="T1">Aktywności. Hajnówka – Nowa Era Rozwoju” do POLSKO-SZWAJCARSKIEGO PROGRAMU ROZWOJU MIAST finansowanego z Drugiej Edycji Szwajcarskiej </text:span></text:span></text:p>
      <text:p text:style-name="P1"><text:span text:style-name="Emphasis"><text:span text:style-name="T1">Pomocy Finansowej dla wybranych Państw Członkowskich Unii Europejskiej w celu zmniejszenia różnic społeczno - gospodarczych w obrębie Unii Europejskiej. Wartość projektu to ponad 80 milionów złotych. Wartość dofinansowania: 100% kosztów kwalifikowanych.</text:span></text:span></text:p>
      <text:p text:style-name="P1"><text:span text:style-name="Emphasis"><text:span text:style-name="T1">Dnia 16.01.2025 r. do Rządowego Programu Odbudowy Zabytków edycja 2 został złożony wniosek o zmianę inwestycji. Z uwagi na rezygnację beneficjenta Krzysztofa Oksentowicza z realizacji dotowanego zadania pn."Odtworzenie zabytkowego budynku biurowego Zakładów Drzewnych Lasów Państwowych z lat 30. XX w. w Hajnówce ", wnioskodawca Gmina Miejska Hajnówka miała możliwość zmiany projektu na inny w tej samej kwocie, co pierwotny wniosek – 408 150,00 zł. Decyzją Burmistrza nowa inwestycja dotyczyć będzie remontu wewnętrznej części budynku po dawnej łaźni przyzakładowej Zakładów </text:span></text:span><text:soft-page-break/><text:span text:style-name="Emphasis"><text:span text:style-name="T1">Drzewnych w Hajnówce. Prace w ramach niniejszego zadania polegać będą w szczególności na remoncie pomieszczeń budynku oraz modernizacji instalacji wewnętrznych oraz oświetlenia.</text:span></text:span></text:p>
      <text:p text:style-name="P1"><text:span text:style-name="Emphasis"><text:span text:style-name="T1">Dnia 29.01.2025 r. Burmistrz Miasta wziął udział w spotkaniu podsumowującym projekt inicjatywy bilateralnej 2024-2025, będącej kontynuacją współpracy bilateralnej nawiązanej z norweskim miastem Alta. Projekt był realizowany w terminie 01.06.2024 r. -31.01.2025 r. Zadanie zostało zrealizowane w ramach komponentu współpracy bilateralnej realizowanego w ramach inicjatywy bilateralnej pt.: "Kontynuacja współpracy bilateralnej polskich, norweskich i islandzkich samorządów jako przykład wypracowania trwałych relacji po projektach Rozwoju lokalnego oraz rozbudowy współpracy w przygotowaniu kolejnej perspektywy finansowej", finansowanej ze środków Funduszy Współpracy Dwustronnej (FWD) Mechanizmu Finansowego Europejskiego Obszaru Gospodarczego 2014-2021 (MF EOG) oraz Norweskiego Mechanizmu Finansowego (NMF) 2014-2021.</text:span></text:span></text:p>
      <text:p text:style-name="P2"><text:span text:style-name="Emphasis"><text:span text:style-name="T1"><text:tab/>W dniu 30 stycznia 2025 roku Podlaski Urząd Wojewódzki ogłosił listę projektów, które otrzymają dofinansowanie na realizację inwestycji w ramach Rządowego Funduszu Rozwoju Dróg. W ramach naboru wniosków na 2025 rok Gminie Miejskiej Hajnówka przyznano dofinansowanie w wysokości 50% kosztów kwalifikowanych na realizację projektu pn. „Remont drogi gminnej - przedłużenie ul. Wrzosowej w mieście Hajnówka". </text:span></text:span></text:p>
      <text:h text:style-name="P8" text:outline-level="2"/>
      <text:h text:style-name="P8" text:outline-level="2">Z zakresu gospodarki gruntami i rolnictwa:</text:h>
      <text:list xml:id="list30516391" text:continue-list="list30493023" text:style-name="WW8Num1">
        <text:list-item>
          <text:p text:style-name="P35">ogłoszono przetarg ustny nieograniczony na sprzedaż na własność nieruchomości miejskiej niezabudowanej, przeznaczonej w planie zagospodarowania przestrzennego pod zabudowę mieszkaniową jednorodzinną, położonej w Hajnówce przy ul. Jutrzenki, oznaczonej numerem geodezyjnym 3160 o pow. 0,1183 ha – cena wywoławcza 77.000 zł + VAT (23%);</text:p>
        </text:list-item>
        <text:list-item>
          <text:p text:style-name="P26">ogłoszono przetarg ustny nieograniczony na sprzedaż na własność nieruchomości miejskiej niezabudowanej, przeznaczonej w planie zagospodarowania przestrzennego pod zabudowę mieszkaniową jednorodzinną, położonej w Hajnówce przy ul. Gajowej, oznaczonej numerem geodezyjnym 2093/43 o pow. 0,1006 ha – cena wywoławcza 75.000 zł + VAT (23%);</text:p>
        </text:list-item>
        <text:list-item>
          <text:p text:style-name="P26">wydano postanowienia o możliwości podziału działek położonych w Hajnówce: przy ul. Gruntowej, oznaczonej numerem geodezyjnym 254/2, przy ul. Elizy Orzeszkowej oznaczonej numerem geodezyjnym 1620/6;</text:p>
        </text:list-item>
        <text:list-item>
          <text:p text:style-name="P20"><text:span text:style-name="T9">wydano decyzje zatwierdzające podziały działek położonych w Hajnówce, oznaczonych numerami geodezyjnymi: </text:span><text:span text:style-name="T12">1/216 przy ul. Białostockiej, 212 przy </text:span><text:soft-page-break/><text:span text:style-name="T12">ul. Górnej, 254/2 przy ul. Gruntowej, 23 w obrębie Judzianka,</text:span><text:span text:style-name="T9"> 45 przy ul. Dolnej,</text:span></text:p>
        </text:list-item>
        <text:list-item>
          <text:p text:style-name="P26">wydano 3 zawiadomienia o numerze porządkowym nieruchomości. </text:p>
        </text:list-item>
      </text:list>
      <text:p text:style-name="P3"/>
      <text:h text:style-name="P8" text:outline-level="2">Z zakresu budownictwa i inwestycji:</text:h>
      <text:list xml:id="list3154885211070327305" text:style-name="L3">
        <text:list-item>
          <text:p text:style-name="P36">Przygotowywano dokumentacje do wszczęcia postępowań o udzielenie zamówień publicznych na:</text:p>
        </text:list-item>
      </text:list>
      <text:list xml:id="list3266368923646335496" text:style-name="L4">
        <text:list-item>
          <text:list>
            <text:list-item>
              <text:p text:style-name="P30">Opracowanie dokumentacji projektowo-kosztorysowej ulic: Ciesielskiej, Ślusarskiej, Bednarskiej, Stolarskiej, Wilczej, Makowej, Słowiczej, Wydmuchowo oraz Kolejowej (odcinek od ul. Warszawskiej);</text:p>
            </text:list-item>
            <text:list-item>
              <text:p text:style-name="P31">Przebudowa ul. Storczykowej, ulicy bez nazwy (odnoga ul. Zajęczej) oraz ulicy bez nazwy (łącznik między ul. Wojska Polskiego i ul. Ptaszyńskiego);</text:p>
            </text:list-item>
            <text:list-item>
              <text:p text:style-name="P31">Wyposażenie budynku Akademii Przyrody;</text:p>
            </text:list-item>
            <text:list-item>
              <text:p text:style-name="P11">Opracowanie planu ogólnego miasta Hajnówka;</text:p>
            </text:list-item>
          </text:list>
        </text:list-item>
      </text:list>
      <text:list xml:id="list275040525684478977" text:style-name="L5">
        <text:list-item>
          <text:p text:style-name="P28">Prowadzono nadzór nad realizacją zadań inwestycyjnych związanych z:</text:p>
        </text:list-item>
      </text:list>
      <text:list xml:id="list5886244370436120553" text:style-name="L6">
        <text:list-item>
          <text:list>
            <text:list-item>
              <text:p text:style-name="P15"><text:span text:style-name="T5">wdrożeniem niezbędnych zmian architektonicznych na potrzeby dostępności architektonicznej, remont i prace modernizacyjne budynku urzędu miasta </text:span><text:span text:style-name="T6"><text:s/>– inwestycja zakończona</text:span><text:span text:style-name="T5">;</text:span></text:p>
            </text:list-item>
            <text:list-item>
              <text:p text:style-name="P21"><text:span text:style-name="T5">budową budynku Akademii Przyrody - Etap I </text:span><text:span text:style-name="T6"><text:s/>– inwestycja zakończona;</text:span></text:p>
            </text:list-item>
            <text:list-item>
              <text:p text:style-name="P32">przebudową i rozbudową dróg gminnych w Gminie Miejskiej Hajnówka (ulice: Jodłowa, Poranek, Urodzajna, Diamentowa, Oceaniczna, Woskowa, Wiejska, Magnoliowa, Kryształowa) <text:s/>– inwestycja zakończona;</text:p>
            </text:list-item>
          </text:list>
        </text:list-item>
      </text:list>
      <text:list xml:id="list30513636" text:continue-list="list275040525684478977" text:style-name="L5">
        <text:list-item>
          <text:p text:style-name="P33">Prowadzono nadzór nad realizacją zadań związanych z przygotowywaniem dokumentacji formalno – prawnych: </text:p>
        </text:list-item>
      </text:list>
      <text:list xml:id="list8114722295968128378" text:style-name="L7">
        <text:list-item>
          <text:list>
            <text:list-item>
              <text:p text:style-name="P37">opracowanie dokumentacji projektowo-kosztorysowej rozbudowy ul. Żytniej;</text:p>
            </text:list-item>
            <text:list-item>
              <text:p text:style-name="P38">przebudowę drogi dojazdowej do nieruchomości położonej przy ul. Warszawskiej 15A;</text:p>
            </text:list-item>
            <text:list-item>
              <text:p text:style-name="P37">opracowanie dokumentacji projektowo kosztorysowej dostosowania łazienek w Szkole Podstawowej Nr 1 i Szkole Podstawowej Nr 4 w Hajnówce <text:s/>– zadanie zakończone;</text:p>
            </text:list-item>
            <text:list-item>
              <text:p text:style-name="P37">wykonanie programu funkcjonalno - użytkowego budowy ścieżki rowerowej przy ul. Białowieskiej i Armii Krajowej – zadanie zakończone;</text:p>
            </text:list-item>
          </text:list>
        </text:list-item>
      </text:list>
      <text:list xml:id="list30511468" text:continue-list="list30513636" text:style-name="L5">
        <text:list-item>
          <text:p text:style-name="P39">Przygotowywano dokumentację planistyczną na opracowanie miejscowych planów zagospodarowania przestrzennego dla części miasta Hajnówka (przygotowanie <text:soft-page-break/>dokumentacji formalno-prawnej dla planowanych zmian w obowiązujących miejscowych planach zagospodarowania przestrzennego);</text:p>
        </text:list-item>
        <text:list-item>
          <text:p text:style-name="P29">Wydawano wypisy i wyrysy z planów zagospodarowania przestrzennego miasta Hajnówka, zaświadczenia o przeznaczeniu terenu w Miejscowym Planie Zagospodarowania Przestrzennego, opinie planistyczne.</text:p>
          <text:p text:style-name="P29"/>
        </text:list-item>
      </text:list>
      <text:p text:style-name="P6">Z zakresu oświaty, kultury i sportu:</text:p>
      <text:list xml:id="list4730778397999144028" text:style-name="L8">
        <text:list-item>
          <text:p text:style-name="P24"><text:span text:style-name="Emphasis"><text:span text:style-name="T1">Opracowano i przekazano do Podlaskiego Urzędu Wojewódzkiego wniosek o przyznanie środków finansowych na doposażenie placu zabaw przy Żłobku Samorządowym w Hajnówce na łączną kwotę 300 000,00 zł, w ramach Programu Aktywne place zabaw;</text:span></text:span></text:p>
        </text:list-item>
        <text:list-item>
          <text:p text:style-name="P24"><text:span text:style-name="Emphasis"><text:span text:style-name="T1">Opracowano (przy uwzględnieniu diagnoz przygotowanych przez szkoły podstawowe) i przekazano do Urzędu Marszałkowskiego Województwa Podlaskiego wniosek o dofinansowanie projektu pt. „Przyjazna szkoła” na łączną kwotę 3 743 960,44 zł, z tego dofinansowanie z UE 3 541 574,44 zł. Projekt obejmuje między innymi realizację dodatkowych zajęć <text:s/>dla uczniów, doposażenie gabinetów specjalistów i utworzenie kącików wyciszenia w każdej ze szkół oraz montaż windy w SP2.</text:span></text:span></text:p>
        </text:list-item>
        <text:list-item>
          <text:p text:style-name="P24"><text:span text:style-name="Emphasis"><text:span text:style-name="T1">We współpracy z Dyrektorami miejskich szkół i przedszkoli:</text:span></text:span></text:p>
          <text:p text:style-name="P25"><text:span text:style-name="Emphasis"><text:span text:style-name="T1">1) sporządzono Plan dofinansowania form doskonalenia zawodowego nauczycieli na 2025 rok w Gminie Miejskiej Hajnówka, który został pozytywnie zaopiniowany przez związki zawodowe zrzeszające nauczycieli. Środki na dofinansowanie doskonalenia zawodowego nauczycieli na rok 2025 wynoszą 180 674,00 zł;</text:span></text:span></text:p>
          <text:p text:style-name="P24"><text:span text:style-name="Emphasis"><text:span text:style-name="T1">2) ustalono i podano do publicznej wiadomości terminy oraz kryteria przeprowadzenia postępowania rekrutacyjnego i postępowania uzupełniającego do publicznych przedszkoli i klas pierwszych publicznych szkół podstawowych prowadzonych przez Miasto Hajnówka na rok szkolny 2025/2026;</text:span></text:span></text:p>
        </text:list-item>
        <text:list-item>
          <text:p text:style-name="P24"><text:span text:style-name="Emphasis"><text:span text:style-name="T1">Przygotowano i przekazano do Kuratorium Oświaty w Białymstoku sprawozdania:</text:span></text:span></text:p>
          <text:p text:style-name="P25"><text:span text:style-name="Emphasis"><text:span text:style-name="T1">1) z wykorzystanych dotacji celowej na wyposażenie szkół w podręczniki, materiały edukacyjne lub materiały ćwiczeniowe (192 800,22 zł);</text:span></text:span></text:p>
          <text:p text:style-name="P25"><text:span text:style-name="Emphasis"><text:span text:style-name="T1">2) z wykorzystania dotacji na wychowanie przedszkolne (1 911 657,00 zł);</text:span></text:span></text:p>
          <text:p text:style-name="P24"><text:span text:style-name="Emphasis"><text:span text:style-name="T1">3) z realizacji Narodowego Programu Rozwoju Czytelnictwa w Szkole Podstawowej Nr. 4. W ramach tego przedsięwzięcia placówki otrzymały i wykorzystały na zakup książek oraz wyposażenia bibliotek środki w wysokości 15 000 zł (12 000 zł </text:span></text:span><text:soft-page-break/><text:span text:style-name="Emphasis"><text:span text:style-name="T1">w ramach dofinansowania oraz 3 000 zł wkładu własnego);</text:span></text:span></text:p>
        </text:list-item>
        <text:list-item>
          <text:p text:style-name="P24"><text:span text:style-name="Emphasis"><text:span text:style-name="T1">Przygotowano i przekazano do Ministerstwa Sportu i Turystyki sprawozdanie z realizacji Programu Aktywna Szkoła – sprzęt sportowy dla szkół. W ramach w/w programu dokonano zakupu sprzętu sportowego dla </text:span></text:span><text:span text:style-name="Strong_20_Emphasis"><text:span text:style-name="T1">Szkoły Podstawowej Nr 4 im. Henryka Sienkiewicza w Hajnówce na</text:span></text:span><text:span text:style-name="Emphasis"><text:span text:style-name="T1"> łączną kwotę <text:s/>24 999,50</text:span></text:span><text:span text:style-name="Strong_20_Emphasis"><text:span text:style-name="T1"> zł</text:span></text:span><text:span text:style-name="Emphasis"><text:span text:style-name="T1">;</text:span></text:span></text:p>
        </text:list-item>
        <text:list-item>
          <text:p text:style-name="P24"><text:span text:style-name="Emphasis"><text:span text:style-name="T1">Przygotowano i przekazano do Podlaskiego Urzędu Wojewódzkiego w Białymstoku sprawozdanie z realizacji rządowego programu dodatki motywacyjne dla pracowników samorządowych instytucji opieki nad dziećmi do lat 3 (w okresie od lipca do grudnia 2024 r. wypłacono 22 pracownikom żłobka dodatki na łączną kwotę 150.171,27 zł);</text:span></text:span></text:p>
        </text:list-item>
        <text:list-item>
          <text:p text:style-name="P24"><text:span text:style-name="Emphasis"><text:span text:style-name="T1">Przygotowano i przekazano do instytucji nadzorujących (Urzędu Marszałkowskiego Województwa Podlaskiego oraz Wojewódzkiego Urzędu Pracy w Białymstoku) oświadczenia dotyczące utrzymania trwałości projektów realizowanych przez miasto Hajnówka, współfinansowanych ze środków unijnych („Nowe miejsca żłobkowe w Gminie Miejskiej Hajnówka”, „Moja szkoła”, „Każdy przedszkolak ma szansę na sukces”, „Przedszkola bez barier”).</text:span></text:span></text:p>
        </text:list-item>
        <text:list-item>
          <text:p text:style-name="P24"><text:span text:style-name="Emphasis"><text:span text:style-name="T1">Objęto Patronatem Burmistrza Miasta Hajnówka następujące wydarzenia:</text:span></text:span></text:p>
          <text:p text:style-name="P42"><text:span text:style-name="Emphasis"><text:span text:style-name="T1">1) XIX Ogólnopolską Wiosnę Młodych Talentów – Biennale 2025, organizowaną przez HDK. </text:span></text:span><text:span text:style-name="T10">Jednocześnie zadeklarowano ufundowanie Nagrody Grand Prix w wysokości 1000 zł;</text:span></text:p>
          <text:p text:style-name="P43"><text:span text:style-name="Emphasis"><text:span text:style-name="T4">2) Prezentacje Edukacyjno – Doradcze pod hasłem ”Uczelnie w Powiecie”, które są organizowane przez niezależny dwutygodnik lokalny „Wieści Podlaskie” z Białegostoku. Jednocześnie zadeklarowano ufundowanie statuetki dla uczelni, która zaprezentuje najbogatsze stanowisko podczas prezentacji edukacyjnych;</text:span></text:span></text:p>
        </text:list-item>
        <text:list-item>
          <text:p text:style-name="P24"><text:span text:style-name="Emphasis"><text:span text:style-name="T1">Przygotowano i opublikowano na witrynie Urzędu Miasta Hajnówka Kalendarz (zestawienie) wydarzeń kulturalnych, sportowych i rekreacyjnych na 2025 rok;</text:span></text:span></text:p>
        </text:list-item>
        <text:list-item>
          <text:p text:style-name="P24"><text:span text:style-name="Emphasis"><text:span text:style-name="T1">Gmina Miejska Hajnówka przekazuje każdego miesiąca:</text:span></text:span></text:p>
          <text:p text:style-name="P25"><text:span text:style-name="Emphasis"><text:span text:style-name="T1">1) za pośrednictwem Rejestru Żłobków – zaktualizowane listy dzieci uczęszczających do Żłobka Samorządowego w Hajnówce. Dane są niezbędne celem przyznania rodzicom dofinansowania do żłobka z Ministerstwa Rodziny i Polityki Społecznej; </text:span></text:span></text:p>
          <text:p text:style-name="P44"><text:span text:style-name="Emphasis"><text:span text:style-name="T3">2) za pośrednictwem Centralnej Aplikacji Statystycznej – informacje dotyczące utworzenia miejsc żłobkowych na terenie miasta Hajnówka dla dzieci z Ukrainy. W mieście Hajnówka nie utworzono tego typu miejsc.</text:span></text:span></text:p>
        </text:list-item>
        <text:list-item>
          <text:p text:style-name="P24"><text:soft-page-break/><text:span text:style-name="Emphasis"><text:span text:style-name="T7">Wydano 1 decyzję przyznającą pracodawcy dofinansowanie kosztów kształcenia młodocianej pracownicy;</text:span></text:span></text:p>
        </text:list-item>
        <text:list-item>
          <text:p text:style-name="P24"><text:span text:style-name="Emphasis"><text:span text:style-name="T7">Wydano 1 zaświadczenie o pomocy de minimis;</text:span></text:span></text:p>
        </text:list-item>
        <text:list-item>
          <text:p text:style-name="P24"><text:span text:style-name="Emphasis"><text:span text:style-name="T7">W dniu 21 listopada 2024 r. podpisano Aneks Nr</text:span></text:span><text:span text:style-name="Emphasis"><text:span text:style-name="T2"> </text:span></text:span><text:span text:style-name="Emphasis"><text:span text:style-name="T1">1</text:span></text:span><text:span text:style-name="Emphasis"><text:span text:style-name="T2"> </text:span></text:span><text:span text:style-name="Emphasis"><text:span text:style-name="T8">do umowy nr 1/ZOK11/2024 z dnia 15 października 2024 r. dotyczącej realizacji usługi pod nazwą: „Dowóz uczniów niepełnosprawnych do placówki oświatowej, w roku szkolnym 2024/2025”, zawartej pomiędzy Gminą Miejską Hajnówka a Przedsiębiorstwem Usług Komunalnych Sp. z o. o. w Hajnówce. Aneks dotyczył zwiększenia od dnia 25.11.2024r. liczby uczniów dowożonych do Specjalnego Ośrodka Szkolno - Wychowawczego w Hajnówce (łącznie 5 uczniów) i zwiększenia liczby km dowozu do 12 km (trasa z miejsc zamieszkania uczniów do ośrodka i z powrotem);</text:span></text:span></text:p>
        </text:list-item>
        <text:list-item>
          <text:p text:style-name="P24"><text:span text:style-name="Emphasis"><text:span text:style-name="T1">Podpisano z Podlaskim Kuratorem Oświaty umowę w sprawie wysokości i trybu przekazywania w 2024 roku środków Funduszu Pracy z przeznaczeniem na dofinansowanie pracodawcom kosztów kształcenia młodocianych pracowników, oraz ich rozliczania;</text:span></text:span></text:p>
        </text:list-item>
        <text:list-item>
          <text:p text:style-name="P24"><text:span text:style-name="Emphasis"><text:span text:style-name="T1">Podpisano z Podlaskim Kuratorem Oświaty aneks nr 1 do umowy w sprawie wysokości i trybu przekazywania w 2024 roku środków Funduszu Pracy z przeznaczeniem na dofinansowanie pracodawcom kosztów kształcenia młodocianych pracowników, oraz ich rozliczenia;</text:span></text:span></text:p>
        </text:list-item>
        <text:list-item>
          <text:p text:style-name="P24"><text:span text:style-name="Emphasis"><text:span text:style-name="T7">Złożono do Kuratorium Oświaty wniosek o rozliczenie środków z Funduszu Pracy na dofinansowanie pracodawcom kosztów kształcenia młodocianych pracowników, za miesiąc październik 2024 r. i wniosek o zapotrzebowanie środków z Funduszu Pracy na dofinansowanie pracodawcom kosztów kształcenia młodocianych pracowników, za miesiąc listopad 2024 r.;</text:span></text:span></text:p>
        </text:list-item>
        <text:list-item>
          <text:p text:style-name="P24"><text:span text:style-name="Emphasis"><text:span text:style-name="T7">Złożono do Kuratorium Oświaty wniosek o rozliczenie środków z Funduszu Pracy otrzymanych w roku 2024 na dofinansowanie pracodawcom kosztów kształcenia młodocianych pracowników;</text:span></text:span></text:p>
        </text:list-item>
        <text:list-item>
          <text:p text:style-name="P24"><text:span text:style-name="Emphasis"><text:span text:style-name="T7">Podpisano aneksy do porozumień z trzema gabinetami stomatologicznym na udzielanie przez te gabinety, do dnia 30.06.2025 r. świadczeń zdrowotnych z zakresu leczenia stomatologicznego dla dzieci i młodzieży uczęszczających do hajnowskich szkół podstawowych. W gabinecie Pani Aleftyny Tomaszuk leczeniem stomatologicznym objęci są uczniowie Szkoły Podstawowej Nr 1 i 3, w gabinecie Pani Ewy Sadowskiej – Czmak uczniowie Szkoły Podstawowej Nr 2, w gabinecie Pani Joanny Korolko – Sajewicz uczniowie Szkoły Podstawowej Nr 4;</text:span></text:span></text:p>
        </text:list-item>
        <text:list-item>
          <text:p text:style-name="P24"><text:soft-page-break/><text:span text:style-name="Emphasis"><text:span text:style-name="T7">W dniach 4 grudnia 2024 r. i 8 stycznia 2025r. w mammobusie ustawionym przy Parku Wodnym w Hajnówce wykonywane były bezpłatne badania mammograficzne dla kobiet w wieku 45 – 74;</text:span></text:span></text:p>
        </text:list-item>
        <text:list-item>
          <text:p text:style-name="P24"><text:span text:style-name="Emphasis"><text:span text:style-name="T7">Przygotowano listy wypłat stypendium szkolnego na łączną kwotę 9163,02 zł;</text:span></text:span></text:p>
        </text:list-item>
        <text:list-item>
          <text:p text:style-name="P24"><text:span text:style-name="Emphasis"><text:span text:style-name="T7">Przygotowano listy wypłat ze zwrotem rodzicowi niepełnosprawnego ucznia kosztów dowozu ucznia do placówki oświatowej, za miesiące listopad, grudzień 2024 r. i styczeń 2025r., na łączna kwotę 289,80 zł;</text:span></text:span></text:p>
        </text:list-item>
        <text:list-item>
          <text:p text:style-name="P24"><text:span text:style-name="Emphasis"><text:span text:style-name="T7">W dniu 25 stycznia 2025 r. w Szkole Podstawowej Nr 1 w Hajnówce odbyły się bezpłatne badania dla dzieci w wieku od 1 do 7 roku życia, w ramach programu „Prewencyjne badanie populacyjne wczesnego wykrywania cukrzycy typu 1 u dzieci w okresie bezobjawowym w województwie podlaskim". W badaniu wzięło udział 44 dzieci. Badania wykonywane były przez realizatora programu – Uniwersytecki Dziecięcy Szpital Kliniczny w Białymstoku. </text:span></text:span></text:p>
        </text:list-item>
      </text:list>
      <text:p text:style-name="P1"><text:span text:style-name="Emphasis"><text:span text:style-name="T1"/></text:span></text:p>
      <text:p text:style-name="P5">Z zakresu gospodarki komunalnej i ochrony środowiska:</text:p>
      <text:list xml:id="list30515145" text:continue-numbering="true" text:style-name="L8">
        <text:list-item>
          <text:p text:style-name="P22">Przyjęto 112 deklaracji o wysokości opłaty za gospodarowanie odpadami komunalnymi;</text:p>
        </text:list-item>
        <text:list-item>
          <text:p text:style-name="P22">Wystawiono 7 skierowań na kastrację/ sterylizację zwierząt właścicielskich;</text:p>
        </text:list-item>
        <text:list-item>
          <text:p text:style-name="P22">Wystawiono 2 skierowania sterylizację 2 kotek wolno żyjących;</text:p>
        </text:list-item>
        <text:list-item>
          <text:p text:style-name="P22">Wydano 21 decyzji dotyczących zezwoleń na korzystanie z dróg w sposób szczególny;</text:p>
        </text:list-item>
        <text:list-item>
          <text:p text:style-name="P22">Zrealizowano 14 zgłoszeń zamiaru usunięcia drzew;</text:p>
        </text:list-item>
        <text:list-item>
          <text:p text:style-name="P16">Wydano 3 decyzje dotyczące usunięcia drzew;</text:p>
        </text:list-item>
        <text:list-item>
          <text:p text:style-name="P17">Wystawiono 18 upomnień w związku z zaległościami w opłacie za odpady;</text:p>
        </text:list-item>
        <text:list-item>
          <text:p text:style-name="P17">Przyjęto 323 informacje właścicieli nieruchomości o wyrobach zawierających azbest;</text:p>
        </text:list-item>
        <text:list-item>
          <text:p text:style-name="P17">Społeczna Komisja Mieszkaniowa zatwierdziła ostateczną listę najmu lokali komunalnych na 2025 r. na którą ujęto 12 rodzin w tym 10 rodzin najem lokalu mieszkalnego oraz 2 osoby najem socjalny lokalu. </text:p>
        </text:list-item>
      </text:list>
      <text:list xml:id="list1079762179692869549" text:style-name="WW8Num4">
        <text:list-header>
          <text:p text:style-name="P27"/>
        </text:list-header>
      </text:list>
      <text:p text:style-name="P41">Informacja została uzgodniona z Burmistrzem Miasta Hajnówka.</text:p>
      <text:p text:style-name="P40">SEKRETARZ GMINY</text:p>
      <text:p text:style-name="P40">mgr inż. Jarosław Grygor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" svg:font-family="OpenSymbol"/>
    <style:font-face style:name="Segoe UI" svg:font-family="'Segoe UI'" style:font-adornments="Normalny"/>
    <style:font-face style:name="Courier New" svg:font-family="'Courier New'" style:font-family-generic="modern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9z0" style:family="text">
      <style:text-properties fo:color="#000000" style:text-position="0% 100%" style:font-name="Symbol" fo:font-size="10pt" fo:language="pl" fo:country="PL" style:letter-kerning="true" style:font-size-asian="10pt" style:language-asian="zxx" style:country-asian="none" style:font-name-complex="Symbol" style:font-size-complex="12pt" style:language-complex="zxx" style:country-complex="none"/>
    </style:style>
    <style:style style:name="WW8Num19z2" style:family="text">
      <style:text-properties fo:color="#000000" style:text-position="0% 100%" fo:font-size="12pt" fo:language="pl" fo:country="PL" style:letter-kerning="true" style:font-size-asian="12pt" style:language-asian="zxx" style:country-asian="none" style:font-size-complex="12pt" style:language-complex="zxx" style:country-complex="none"/>
    </style:style>
    <style:style style:name="WW8Num19z3" style:family="text">
      <style:text-properties style:font-name="Symbol" style:font-name-complex="Symbol"/>
    </style:style>
    <style:style style:name="WW8Num19z4" style:family="text">
      <style:text-properties style:font-name="Courier New" style:font-name-complex="Courier New"/>
    </style:style>
    <style:style style:name="WW8Num19z5" style:family="text">
      <style:text-properties style:font-name="Wingdings" style:font-name-complex="Wingdings"/>
    </style:style>
    <style:style style:name="WW8Num1z0" style:family="text">
      <style:text-properties fo:color="#000000" style:text-position="0% 100%" style:font-name="Symbol" fo:font-size="10pt" fo:language="pl" fo:country="PL" style:letter-kerning="true" style:font-size-asian="10pt" style:language-asian="pl" style:country-asian="PL" style:font-name-complex="Symbol" style:font-size-complex="12pt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Arial"/>
    </style:style>
    <style:style style:name="WW8Num4z0" style:family="text">
      <style:text-properties style:font-name="Symbol1" fo:font-size="9pt" style:font-size-asian="9pt" style:font-name-complex="StarSymbol" style:font-size-complex="9pt"/>
    </style:style>
    <style:style style:name="WW8Num7z0" style:family="text">
      <style:text-properties style:text-position="0% 100%" style:font-name="Symbol1" fo:font-size="12pt" fo:language="pl" fo:country="PL" style:font-size-asian="12pt" style:font-name-complex="Symbol1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884cm" fo:text-indent="-0.635cm" fo:margin-left="1.905cm"/>
        </style:list-level-properties>
        <style:text-properties style:font-name="Symbol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974cm" fo:text-indent="-1.071cm" fo:margin-left="2.99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number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11.449cm" fo:text-indent="-0.635cm" fo:margin-left="11.4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1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 Pawluczuk</meta:initial-creator>
    <meta:creation-date>2022-11-21T07:46:42.96</meta:creation-date>
    <dc:date>2025-02-14T10:24:23.79</dc:date>
    <meta:editing-duration>P4DT2H54M29S</meta:editing-duration>
    <meta:editing-cycles>460</meta:editing-cycles>
    <meta:generator>OpenOffice/4.1.14$Win32 OpenOffice.org_project/4114m1$Build-9811</meta:generator>
    <meta:print-date>2025-02-10T08:42:36.02</meta:print-date>
    <meta:document-statistic meta:table-count="0" meta:image-count="0" meta:object-count="0" meta:page-count="8" meta:paragraph-count="96" meta:word-count="2348" meta:character-count="17630"/>
  </office:meta>
</office:document-meta>
</file>